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Lucida Sans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1pt" officeooo:paragraph-rsid="000e089e" style:font-size-asian="11pt" style:font-size-complex="11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Verdana" fo:font-size="11pt" officeooo:paragraph-rsid="0011cc2d" style:font-size-asian="11pt" style:font-size-complex="11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Verdana" fo:font-size="11pt" officeooo:rsid="002a83ed" officeooo:paragraph-rsid="0011cc2d" style:font-size-asian="11pt" style:font-size-complex="11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Verdana" fo:font-size="11pt" officeooo:rsid="004dca91" officeooo:paragraph-rsid="0011cc2d" style:font-size-asian="11pt" style:font-size-complex="11pt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Verdana" fo:font-size="13pt" officeooo:rsid="004f0ce7" officeooo:paragraph-rsid="004f0ce7" style:font-size-asian="13pt" style:font-size-complex="13pt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Verdana" fo:font-size="11pt" fo:font-weight="bold" officeooo:rsid="000df2ac" officeooo:paragraph-rsid="0011cc2d" style:font-name-asian="Times New Roman1" style:font-size-asian="11pt" style:font-weight-asian="bold" style:font-name-complex="Times New Roman1" style:font-size-complex="11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style:font-name="Verdana" fo:font-size="11pt" fo:font-weight="bold" officeooo:rsid="0032c497" officeooo:paragraph-rsid="0011cc2d" style:font-name-asian="Times New Roman1" style:font-size-asian="11pt" style:font-weight-asian="bold" style:font-name-complex="Times New Roman1" style:font-size-complex="11pt" style:font-weight-complex="bold"/>
    </style:style>
    <style:style style:name="P9" style:family="paragraph" style:parent-style-name="Standard" style:master-page-name="">
      <style:paragraph-properties fo:text-align="justify" style:justify-single-word="false" style:page-number="auto"/>
      <style:text-properties style:font-name="Verdana" fo:font-size="11pt" fo:font-weight="bold" officeooo:paragraph-rsid="000e089e" style:font-size-asian="11pt" style:font-weight-asian="bold" style:font-size-complex="11pt"/>
    </style:style>
    <style:style style:name="P10" style:family="paragraph" style:parent-style-name="Preformatted_20_Text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P11" style:family="paragraph" style:parent-style-name="Preformatted_20_Text">
      <style:paragraph-properties fo:text-align="justify" style:justify-single-word="false"/>
      <style:text-properties style:font-name="Verdana" fo:font-size="11pt" officeooo:paragraph-rsid="005037dc" style:font-size-asian="11pt" style:font-size-complex="11pt"/>
    </style:style>
    <style:style style:name="P12" style:family="paragraph" style:parent-style-name="Preformatted_20_Text">
      <style:paragraph-properties fo:text-align="center" style:justify-single-word="false"/>
      <style:text-properties style:font-name="Verdana" fo:font-size="11pt" style:font-size-asian="11pt" style:font-size-complex="11pt"/>
    </style:style>
    <style:style style:name="P13" style:family="paragraph" style:parent-style-name="Preformatted_20_Text">
      <style:paragraph-properties fo:text-align="center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14" style:family="paragraph" style:parent-style-name="Preformatted_20_Text">
      <style:paragraph-properties fo:text-align="center" style:justify-single-word="false"/>
      <style:text-properties style:font-name="Verdana" fo:font-size="11pt" fo:font-weight="bold" officeooo:paragraph-rsid="004f0ce7" style:font-size-asian="11pt" style:font-weight-asian="bold" style:font-size-complex="11pt" style:font-weight-complex="bold"/>
    </style:style>
    <style:style style:name="P15" style:family="paragraph" style:parent-style-name="Preformatted_20_Text">
      <style:paragraph-properties fo:text-align="center" style:justify-single-word="false" style:text-autospace="none"/>
      <style:text-properties style:font-name="Verdana" fo:font-size="10pt" officeooo:rsid="002a83ed" officeooo:paragraph-rsid="0011cc2d" style:font-size-asian="10pt" style:font-size-complex="10pt"/>
    </style:style>
    <style:style style:name="P16" style:family="paragraph" style:parent-style-name="Preformatted_20_Text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17" style:family="paragraph" style:parent-style-name="Preformatted_20_Text">
      <style:paragraph-properties fo:text-align="center" style:justify-single-word="false"/>
      <style:text-properties style:font-name="Verdana" fo:font-size="10pt" officeooo:paragraph-rsid="004f0ce7" style:font-size-asian="10pt" style:font-size-complex="10pt"/>
    </style:style>
    <style:style style:name="P18" style:family="paragraph" style:parent-style-name="Standard">
      <style:paragraph-properties fo:text-align="justify" style:justify-single-word="false" style:text-autospace="none"/>
      <style:text-properties fo:color="#000000" style:font-name="Verdana" fo:font-size="12pt" fo:font-style="italic" fo:font-weight="bold" officeooo:rsid="0013dffb" officeooo:paragraph-rsid="0011cc2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" style:family="text">
      <style:text-properties officeooo:rsid="0013b5d3"/>
    </style:style>
    <style:style style:name="T2" style:family="text">
      <style:text-properties fo:font-weight="normal" officeooo:rsid="0024bef5" style:font-weight-asian="normal" style:font-weight-complex="normal"/>
    </style:style>
    <style:style style:name="T3" style:family="text">
      <style:text-properties fo:font-weight="normal" officeooo:rsid="00363c1e" style:font-weight-asian="normal" style:font-weight-complex="normal"/>
    </style:style>
    <style:style style:name="T4" style:family="text">
      <style:text-properties fo:font-weight="normal" officeooo:rsid="003dc762" style:font-weight-asian="normal" style:font-weight-complex="normal"/>
    </style:style>
    <style:style style:name="T5" style:family="text">
      <style:text-properties fo:font-weight="normal" officeooo:rsid="00403357" style:font-weight-asian="normal" style:font-weight-complex="normal"/>
    </style:style>
    <style:style style:name="T6" style:family="text">
      <style:text-properties fo:font-weight="normal" officeooo:rsid="0043aa19" style:font-weight-asian="normal" style:font-weight-complex="normal"/>
    </style:style>
    <style:style style:name="T7" style:family="text">
      <style:text-properties fo:font-weight="normal" officeooo:rsid="004b00f2" style:font-weight-asian="normal" style:font-weight-complex="normal"/>
    </style:style>
    <style:style style:name="T8" style:family="text">
      <style:text-properties fo:font-weight="normal" officeooo:rsid="00514b8c" style:font-weight-asian="normal" style:font-weight-complex="normal"/>
    </style:style>
    <style:style style:name="T9" style:family="text">
      <style:text-properties fo:font-weight="normal" officeooo:rsid="00528f89" style:font-weight-asian="normal" style:font-weight-complex="normal"/>
    </style:style>
    <style:style style:name="T10" style:family="text">
      <style:text-properties fo:font-weight="normal" officeooo:rsid="0053a061" style:font-weight-asian="normal" style:font-weight-complex="normal"/>
    </style:style>
    <style:style style:name="T11" style:family="text">
      <style:text-properties fo:language="es" fo:country="ES" style:font-name-complex="Arial"/>
    </style:style>
    <style:style style:name="T12" style:family="text">
      <style:text-properties officeooo:rsid="000f5531"/>
    </style:style>
    <style:style style:name="T13" style:family="text">
      <style:text-properties officeooo:rsid="002583f0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3e6845" style:font-weight-asian="bold" style:font-weight-complex="bold"/>
    </style:style>
    <style:style style:name="T16" style:family="text">
      <style:text-properties fo:font-weight="bold" officeooo:rsid="004b00f2" style:font-weight-asian="bold" style:font-weight-complex="bold"/>
    </style:style>
    <style:style style:name="T17" style:family="text">
      <style:text-properties fo:font-weight="bold" officeooo:rsid="004f0ce7" style:font-weight-asian="bold" style:font-weight-complex="bold"/>
    </style:style>
    <style:style style:name="T18" style:family="text">
      <style:text-properties fo:font-weight="bold" officeooo:rsid="005037dc" style:font-weight-asian="bold" style:font-weight-complex="bold"/>
    </style:style>
    <style:style style:name="T19" style:family="text">
      <style:text-properties fo:font-weight="bold" officeooo:rsid="00528f89" style:font-weight-asian="bold" style:font-weight-complex="bold"/>
    </style:style>
    <style:style style:name="T20" style:family="text">
      <style:text-properties officeooo:rsid="0034453d"/>
    </style:style>
    <style:style style:name="T21" style:family="text">
      <style:text-properties officeooo:rsid="004f0ce7"/>
    </style:style>
    <style:style style:name="T22" style:family="text">
      <style:text-properties fo:font-size="11pt" fo:font-weight="bold" style:font-size-asian="11pt" style:font-weight-asian="bold" style:font-size-complex="11pt" style:font-weight-complex="bold"/>
    </style:style>
    <style:style style:name="T23" style:family="text">
      <style:text-properties fo:font-size="11pt" fo:font-weight="bold" officeooo:rsid="004f0ce7" style:font-size-asian="11pt" style:font-weight-asian="bold" style:font-size-complex="11pt" style:font-weight-complex="bold"/>
    </style:style>
    <style:style style:name="T24" style:family="text">
      <style:text-properties officeooo:rsid="005037dc"/>
    </style:style>
    <style:style style:name="T25" style:family="text">
      <style:text-properties officeooo:rsid="00514b8c"/>
    </style:style>
    <style:style style:name="T26" style:family="text">
      <style:text-properties officeooo:rsid="0051c82d"/>
    </style:style>
    <style:style style:name="T27" style:family="text">
      <style:text-properties officeooo:rsid="00554e59"/>
    </style:style>
    <style:style style:name="T2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9" style:family="text">
      <style:text-properties officeooo:rsid="00144ba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Diputadas y Diputados de Santa Fe:</text:p>
      <text:p text:style-name="P2"/>
      <text:p text:style-name="P3">La Comisión de Presupuesto y Hacienda ha considerado <text:span text:style-name="T1">el</text:span> Proyecto de Ley <text:span text:style-name="T12">-</text:span> Expte. <text:span text:style-name="T14">Nº </text:span><text:span text:style-name="T15">2</text:span><text:span text:style-name="T19">9002</text:span><text:span text:style-name="T15"> </text:span><text:span text:style-name="T16">DB</text:span><text:span text:style-name="T4">, </text:span><text:span text:style-name="T3">de </text:span><text:span text:style-name="T6">l</text:span><text:span text:style-name="T9">os</text:span><text:span text:style-name="T7"> </text:span><text:span text:style-name="T5">diputad</text:span><text:span text:style-name="T9">os</text:span><text:span text:style-name="T8"> </text:span><text:span text:style-name="T9">Ricardo Olivera, Leandro Busatto, Héctor Acuña y Mario Lacava; </text:span><text:span text:style-name="T2"><text:s/>Por el cual se </text:span><text:span text:style-name="T9">crea un “Sistema de Pensiones” destinado a hombres y mujeres de la Cultura, que se haya destacado en el ámbito de la m</text:span><text:span text:style-name="T10">ú</text:span><text:span text:style-name="T9">sica provincial, como autores, compositores o intérpretes;</text:span><text:span text:style-name="T25"> </text:span>y <text:span text:style-name="T11">por las razones expuestas y las que podrá dar el miembro informante</text:span>, <text:span text:style-name="T13">aconseja </text:span><text:span text:style-name="T21">la aprobación del siguiente texto:</text:span></text:p>
      <text:p text:style-name="P5"/>
      <text:p text:style-name="P5"/>
      <text:p text:style-name="P5"/>
      <text:p text:style-name="P6">LA LEGISLATURA DE LA PROVINCIA DE SANTA FE</text:p>
      <text:p text:style-name="P6"/>
      <text:p text:style-name="P6">SANCIONA CON FUERZA DE</text:p>
      <text:p text:style-name="P6"/>
      <text:p text:style-name="P6">LEY:</text:p>
      <text:p text:style-name="P6"/>
      <text:p text:style-name="P4"><text:s/></text:p>
      <text:p text:style-name="P15"><text:span text:style-name="T22">SISTEMA DE PENSIONES A INTÉRPRETES Y AUTORES MUSICALES</text:span> </text:p>
      <text:p text:style-name="P16"/>
      <text:p text:style-name="P17"><text:s/><text:span text:style-name="T22">CAPÍTULO </text:span><text:span text:style-name="T23">I</text:span><text:span text:style-name="T22"> </text:span></text:p>
      <text:p text:style-name="P14">Objeto Registro- Monto </text:p>
      <text:p text:style-name="P10"/>
      <text:p text:style-name="P10"><text:span text:style-name="T14">ART</text:span><text:span text:style-name="T17">Í</text:span><text:span text:style-name="T14">CULO 1.- Objeto.</text:span> Créase en el ámbito de <text:span text:style-name="T21">l</text:span>a provincia de Santa Fe, el régimen de reconocimiento a <text:span text:style-name="T21">l</text:span>a actividad musical, a través de un sistema de pensiones destinadas a hombres y mujeres de <text:span text:style-name="T21">l</text:span>a cultura, que se hayan destacado en el ámbito de la música provincial, como autores, compositores o intérpretes. </text:p>
      <text:p text:style-name="P10"/>
      <text:p text:style-name="P10"><text:span text:style-name="T14">ART</text:span><text:span text:style-name="T17">Í</text:span><text:span text:style-name="T14">CULO 2.- Registro de postulantes.</text:span> Créase en el ámbito de la Provincia de Santa Fe, el Registro de Postulantes al beneficio establecido por la presente ley, cuya reglamentación establecerá las formalidades que deberán reunir los <text:s/>interesados. </text:p>
      <text:p text:style-name="P10"/>
      <text:p text:style-name="P10"><text:span text:style-name="T14">ART</text:span><text:span text:style-name="T17">Í</text:span><text:span text:style-name="T14">CULO 3.- Monto de la Pensión.</text:span> El monto del beneficio a otorgar a los músicos que reúnan las condiciones establecidas por la presente ley, no podrá ser inferior al importe equivalente a 2 (dos) pensiones mínimas del <text:s/>régimen de <text:span text:style-name="T21">l</text:span>a Caja de Jubilaciones y Pensiones de la Provincia. </text:p>
      <text:p text:style-name="P10"/>
      <text:p text:style-name="P10"/>
      <text:p text:style-name="P13"><text:s/>CAPÍTULO <text:span text:style-name="T21">II</text:span> </text:p>
      <text:p text:style-name="P13"><text:s/>Requisitos-Excepciones- Beneficios </text:p>
      <text:p text:style-name="P10"/>
      <text:p text:style-name="P10"><text:s/><text:span text:style-name="T14">ART</text:span><text:span text:style-name="T17">Í</text:span><text:span text:style-name="T14">CULO 4.- Requisitos.</text:span> Para acceder al beneficio, los artistas deberán reunir los siguientes requisitos: </text:p>
      <text:p text:style-name="P10"/>
      <text:p text:style-name="P10"><text:s text:c="2"/>a) Haber alcanzado la edad de <text:span text:style-name="T26">60</text:span> (<text:span text:style-name="T26">sesenta</text:span>) años. </text:p>
      <text:p text:style-name="P10"><text:soft-page-break/></text:p>
      <text:p text:style-name="P11"><text:s/>b) Tener residencia efectiva en la provincia de Santa Fe, de por lo menos 20 (veinte) años. </text:p>
      <text:p text:style-name="P11"/>
      <text:p text:style-name="P11">c) Tener una trayectoria pública, en al ámbito de la música en forma permanente <text:s/>de por <text:span text:style-name="T24">l</text:span>o menos 20 (veinte) años, acreditados según lo establezca el decreto reglamentario. </text:p>
      <text:p text:style-name="P10"/>
      <text:p text:style-name="P10"><text:s/>d) Para los autores y compositores, haber compuesto 15 (quince) obras artísticas, de las cuales 10 (diez) de ellas estén publicadas, registradas y grabad<text:span text:style-name="T24">a</text:span>s en medios reconocidos desde el punto de vista musical, ya sea por el propio autor u otros intérpretes. </text:p>
      <text:p text:style-name="P10"/>
      <text:p text:style-name="P10"/>
      <text:p text:style-name="P10"><text:span text:style-name="T14">ARTICULO 5.- Excepciones.</text:span> Aquellos músicos que se encuentren afectados por una incapacidad mental, física o de otro tipo, podrán acceder al beneficio, en la <text:s/>medida que cumplan con los siguientes requisitos: </text:p>
      <text:p text:style-name="P10"/>
      <text:p text:style-name="P10">a) Acreditar una trayectoria en la actividad de por lo menos 10 (diez) años en forma continua. </text:p>
      <text:p text:style-name="P10"/>
      <text:p text:style-name="P10">b) Presentar certificado de discapacidad otorgado por el organismo público competente. </text:p>
      <text:p text:style-name="P10"/>
      <text:p text:style-name="P10"><text:span text:style-name="T14">ART</text:span><text:span text:style-name="T18">Í</text:span><text:span text:style-name="T14">CULO 6.- Beneﬁcios.</text:span> Los beneficiarios de la presente ley, tendrán cobertura de <text:span text:style-name="T24">l</text:span>a obra social de la Provincia (I.A.P.O.S.), haciendo extensivo el mismo al cónyuge e hijos hasta que alcancen la mayoría de edad. </text:p>
      <text:p text:style-name="P10"/>
      <text:p text:style-name="P10"/>
      <text:p text:style-name="P12"><text:s/><text:span text:style-name="T14">CAPÍTULO lll </text:span></text:p>
      <text:p text:style-name="P13"><text:s/>Comisión Evaluadora Misión - incompatibilidad </text:p>
      <text:p text:style-name="P10"/>
      <text:p text:style-name="P10"><text:span text:style-name="T14">ARTICULO 7.- Comisión Evaluadora.</text:span> A los fines de la implementación de esta ley, se conformará una Comisión Evaluadora, integrada por: </text:p>
      <text:p text:style-name="P10"/>
      <text:p text:style-name="P11">a) Un representante del Ministerio de Innovación y Cultura; </text:p>
      <text:p text:style-name="P11"/>
      <text:p text:style-name="P11">b) Un representante de la Cámara de Diputados; </text:p>
      <text:p text:style-name="P10"/>
      <text:p text:style-name="P10">c) Un representante de la Cámara de Senadores; </text:p>
      <text:p text:style-name="P10"/>
      <text:p text:style-name="P10">d) Cuatro Representantes propuestos por entidades que tengan un reconocimiento Jurídico y sean representativos del quehacer artístico musical en la provincia. </text:p>
      <text:p text:style-name="P10"/>
      <text:p text:style-name="P10">Los miembros de la Comisión Evaluadora duraran en su cargo 3 (tres) años, podrán ser reelectos y actuaran ad-honorem. </text:p>
      <text:p text:style-name="P10"/>
      <text:p text:style-name="P10"/>
      <text:p text:style-name="P10"><text:soft-page-break/><text:span text:style-name="T14">ARTICULO 8.- Misión.</text:span> La comisión Evaluadora tendrá la misión de recomendar al Ministerio de Innovación y Cultura el otorgamiento del beneﬁcio a aquellos <text:s/>interesados que cumplan con las exigencias establecidas en el Articulo 2. </text:p>
      <text:p text:style-name="P10"/>
      <text:p text:style-name="P10"/>
      <text:p text:style-name="P10"><text:span text:style-name="T14">ARTICULO 9.-</text:span> La Comisión Evaluadora deberá priorizar a aquellos postulantes <text:s/>que de acuerdo con los antecedentes, tengan mayor necesidad y cuenten con <text:s/>mayor edad. </text:p>
      <text:p text:style-name="P10"/>
      <text:p text:style-name="P10"><text:span text:style-name="T14">ARTICULO 10.-</text:span> La cantidad de Beneﬁciarios no podrá superar el numero de 30 <text:s/>(treinta) por año. </text:p>
      <text:p text:style-name="P10"/>
      <text:p text:style-name="P10"><text:span text:style-name="T14">ART</text:span><text:span text:style-name="T18">Í</text:span><text:span text:style-name="T14">CULO 11.- incompatibilidad.</text:span> La per<text:span text:style-name="T26">cep</text:span>ción del presente aporte, es incompatible con cualquier otro beneficio salarial o pr<text:span text:style-name="T24">e</text:span>visional de carácter nacional, provincial o municipal. </text:p>
      <text:p text:style-name="P10"/>
      <text:p text:style-name="P10"><text:s/>No se considerar<text:span text:style-name="T24">á</text:span> incompatible con ningún premio o subsidio que reciba el artista por su actividad. <text:s/></text:p>
      <text:p text:style-name="P10"/>
      <text:p text:style-name="P13"/>
      <text:p text:style-name="P13"><text:s/>CAPÍTULO lV </text:p>
      <text:p text:style-name="P13"><text:s/>Autoridad de Aplicación </text:p>
      <text:p text:style-name="P10"/>
      <text:p text:style-name="P10"><text:s/><text:span text:style-name="T14">ART</text:span><text:span text:style-name="T18">ÍC</text:span><text:span text:style-name="T14">ULO 12.- Autoridad de Aplicación.</text:span> Es Autoridad de Aplicación de esta <text:s/>ley, el Ministerio de Innovación y Cultura de la provincia de Santa Fe, o el <text:s/>organismo que en el futuro lo reemplace. </text:p>
      <text:p text:style-name="P10"/>
      <text:p text:style-name="P12"><text:span text:style-name="T14">Recursos</text:span> </text:p>
      <text:p text:style-name="P10"/>
      <text:p text:style-name="P10"><text:span text:style-name="T14">ART</text:span><text:span text:style-name="T18">Í</text:span><text:span text:style-name="T14">CULO 13.- Recursos.</text:span> Los recursos para la obtención de este beneficio <text:s/>provendrán de Rentas Generales, sin afectar los recursos ordinarios de la Caja de <text:s/>Jubilaciones y Pensiones de la Provincia. </text:p>
      <text:p text:style-name="P10"/>
      <text:p text:style-name="P12"><text:span text:style-name="T14">Disposiciones transitorias</text:span> </text:p>
      <text:p text:style-name="P10"/>
      <text:p text:style-name="P10"><text:span text:style-name="T14">ARTICULO 14.- Reglamentación.</text:span> El Poder Ejecutivo deberá reglamentar la presente ley dentro de los 90 (noventa) días de su promulgación. </text:p>
      <text:p text:style-name="P10"/>
      <text:p text:style-name="P10"><text:span text:style-name="T14">ARTICULO 15.-</text:span> Comuníquese al Poder Ejecutivo. </text:p>
      <text:p text:style-name="P10"/>
      <text:p text:style-name="P10"><text:s/></text:p>
      <text:p text:style-name="P7">S<text:span text:style-name="T20">ala de la </text:span>C<text:span text:style-name="T20">omisión</text:span>, <text:span text:style-name="T27">26 de junio de 2014</text:span></text:p>
      <text:p text:style-name="P8"/>
      <text:p text:style-name="P18"><text:span text:style-name="T28">FIRMANTES</text:span><text:span text:style-name="T14">:</text:span> AEBERHARD – BLANCO – DI BERT – OLIVERA – LAGO – <text:s/>GONNET – <text:s/>ANGELINI – PULLARO – <text:span text:style-name="T29"><text:s/></text:span><text:span text:style-name="T27">NICOTRA -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1" svg:font-family="'Times New Roman'" style:font-family-generic="roman"/>
    <style:font-face style:name="Lucida Sans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" fo:font-size="12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1.499cm" fo:margin-left="3.5cm" fo:margin-right="1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fo:min-height="0.3cm" fo:margin-left="0cm" fo:margin-right="0cm" fo:margin-top="0.1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2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3H27M11S</meta:editing-duration>
    <meta:editing-cycles>62</meta:editing-cycles>
    <meta:print-date>2014-06-23T11:01:27</meta:print-date>
    <dc:date>2014-06-26T13:01:19</dc:date>
    <meta:document-statistic meta:table-count="0" meta:image-count="1" meta:object-count="0" meta:page-count="3" meta:paragraph-count="48" meta:word-count="787" meta:character-count="5104" meta:non-whitespace-character-count="4280"/>
    <meta:template xlink:type="simple" xlink:actuate="onRequest" xlink:title="Predeterminado" xlink:href="../../../../Datos%20de%20programa/LibreOffice/3/user/template/Predeterminado.ott" meta:date="2012-10-05T11:34:51.79"/>
  </office:meta>
</office:document-meta>
</file>